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4bfc" officeooo:paragraph-rsid="000e4bfc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4bfc" officeooo:paragraph-rsid="000e4bfc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8ca4" officeooo:paragraph-rsid="000f8ca4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4bfc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4bfc"/>
    </style:style>
    <style:style style:name="T7" style:family="text">
      <style:text-properties fo:font-size="16pt" officeooo:rsid="000e4bfc" style:font-size-asian="14pt" style:font-size-complex="16pt"/>
    </style:style>
    <style:style style:name="T8" style:family="text">
      <style:text-properties fo:font-size="16pt" officeooo:rsid="000f8ca4" style:font-size-asian="14pt" style:font-size-complex="16pt"/>
    </style:style>
    <style:style style:name="T9" style:family="text">
      <style:text-properties officeooo:rsid="000f8ca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98</text:span><text:span text:style-name="T8">8</text:span><text:span text:style-name="T7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9">Dispóngase la realización de la muestra pictórica “Productos Bruto Interno” del artista plástico Gustavo Wedertz. </text:span>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<text:span text:style-name="T9">Dispóngase como lugar para la muestra el Hall de Ingreso de la Legislatura de la Provincia. </text:span></text:p>
      <text:p text:style-name="P8"/>
      <text:p text:style-name="P1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9">3</text:span>.-</text:p></table:table-cell></table:table-row></table:table></draw:text-box></draw:frame>Facúltase a la Presidencia de la Cámara para establecer fecha y hora <text:s/>de la muestra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4</text:span>.-</text:p></table:table-cell></table:table-row></table:table></draw:text-box></draw:frame>Encomiéndese a la Dirección General de Ceremonial y Protocolo, <text:span text:style-name="T9">y</text:span> a la Dirección General de Prensa <text:span text:style-name="T9">todo lo inherente a la organización y</text:span> difusión <text:span text:style-name="T9">del evento</text:span>. 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9">5</text:span>.-</text:p></table:table-cell></table:table-row></table:table></draw:text-box></draw:frame>Autorícese a la Secretaría Administrativa <text:span text:style-name="T9">de la Cámara de Diputados, </text:span>a efectuar las erogaciones <text:span text:style-name="T9">que demande la organización de la misma</text:span>.</text:p>
      <text:p text:style-name="P8"/>
      <text:p text:style-name="P13"><draw:frame draw:style-name="fr1" draw:name="Marco7" text:anchor-type="paragraph" svg:width="3.441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9">6</text:span>.-</text:p></table:table-cell></table:table-row></table:table></draw:text-box></draw:frame>Invítese a autoridades provinciales, funcionarios municipales y comunales, público en general e instituciones vinculadas a la temática de la muestra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7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7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8T11:32:38.583340051</dc:date>
    <meta:print-date>2017-07-28T11:22:07.851204024</meta:print-date>
    <meta:editing-cycles>43</meta:editing-cycles>
    <meta:editing-duration>PT1H24M46S</meta:editing-duration>
    <meta:generator>LibreOffice/5.1.6.2$Linux_X86_64 LibreOffice_project/10m0$Build-2</meta:generator>
    <meta:document-statistic meta:table-count="7" meta:image-count="1" meta:object-count="0" meta:page-count="1" meta:paragraph-count="19" meta:word-count="165" meta:character-count="1026" meta:non-whitespace-character-count="868"/>
  </office:meta>
</office:document-meta>
</file>